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510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>
        <style:tab-stops>
          <style:tab-stop style:type="left" style:position="2.510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4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5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6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>
        <style:tab-stops>
          <style:tab-stop style:type="left" style:position="2.5104in"/>
        </style:tab-stops>
      </style:paragraph-properties>
    </style:style>
    <style:style style:name="P12" style:parent-style-name="Normale" style:family="paragraph">
      <style:paragraph-properties>
        <style:tab-stops>
          <style:tab-stop style:type="left" style:position="2.5104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2.5104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>
        <style:tab-stops>
          <style:tab-stop style:type="left" style:position="2.5104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2.5104in"/>
        </style:tab-stops>
      </style:paragraph-properties>
    </style:style>
    <style:style style:name="P18" style:parent-style-name="Normale" style:family="paragraph">
      <style:paragraph-properties fo:text-align="center">
        <style:tab-stops>
          <style:tab-stop style:type="left" style:position="2.8645in"/>
        </style:tab-stops>
      </style:paragraph-properties>
      <style:text-properties fo:font-weight="bold" style:font-weight-asian="bold" style:font-weight-complex="bold"/>
    </style:style>
    <style:style style:name="P19" style:parent-style-name="Paragrafoelenco" style:list-style-name="LFO1" style:family="paragraph">
      <style:paragraph-properties>
        <style:tab-stops>
          <style:tab-stop style:type="left" style:position="2.3645in"/>
        </style:tab-stops>
      </style:paragraph-properties>
    </style:style>
    <style:style style:name="P20" style:parent-style-name="Paragrafoelenco" style:list-style-name="LFO1" style:family="paragraph">
      <style:paragraph-properties>
        <style:tab-stops>
          <style:tab-stop style:type="left" style:position="2.3645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2.8645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Paragrafoelenco" style:list-style-name="LFO2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24" style:parent-style-name="Paragrafoelenco" style:list-style-name="LFO2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25" style:parent-style-name="Paragrafoelenco" style:list-style-name="LFO2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26" style:parent-style-name="Paragrafoelenco" style:list-style-name="LFO2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27" style:parent-style-name="Paragrafoelenco" style:family="paragraph">
      <style:paragraph-properties fo:text-align="center">
        <style:tab-stops>
          <style:tab-stop style:type="left" style:position="2.3645in"/>
        </style:tab-stops>
      </style:paragraph-properties>
      <style:text-properties fo:font-weight="bold" style:font-weight-asian="bold" style:font-weight-complex="bold"/>
    </style:style>
    <style:style style:name="P28" style:parent-style-name="Paragrafoelenco" style:list-style-name="LFO3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29" style:parent-style-name="Paragrafoelenco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2.8645in"/>
        </style:tab-stops>
      </style:paragraph-properties>
    </style:style>
    <style:style style:name="P31" style:parent-style-name="Paragrafoelenco" style:family="paragraph">
      <style:paragraph-properties>
        <style:tab-stops>
          <style:tab-stop style:type="left" style:position="2.3645in"/>
        </style:tab-stops>
      </style:paragraph-properties>
    </style:style>
  </office:automatic-styles>
  <office:body>
    <office:text text:use-soft-page-breaks="true">
      <text:p text:style-name="P1">MODULO DI ISCRIZIONE</text:p>
      <text:p text:style-name="P2">GRUPPI STUDIO 2023/2024 SCUOLA PRIMARIA E SECONDARIA DI PRIMO GRADO</text:p>
      <text:p text:style-name="P3"/>
      <text:p text:style-name="P4">Il/la sottoscritto/i _________________________________________________________________________</text:p>
      <text:p text:style-name="P5">(ove presenti, devono essere indicati i nomi di entrambi i genitori)</text:p>
      <text:p text:style-name="P6">Telefoni: _______________________________________________________________________________</text:p>
      <text:p text:style-name="P7">Mail: __________________________________________________________________________________</text:p>
      <text:p text:style-name="P8">(sarà inviato a questo indirizzo la conferma dell’ammissione al servizio)</text:p>
      <text:p text:style-name="P9">In qualità di genitore/i – tutore del minore: Cognome e Nome:______________________________________</text:p>
      <text:p text:style-name="P10">_____________________________,nato il____________________a ________________________________</text:p>
      <text:p text:style-name="P11">Residente a ________________________, Via e n._______________________________________________</text:p>
      <text:p text:style-name="P12">Frequentante la Scuola primaria di<text:s/><text:span text:style-name="T13">( <text:s text:c="2"/>) Pazzon <text:s text:c="37"/>( <text:s text:c="3"/>) Caprino Veronese</text:span><text:s/></text:p>
      <text:p text:style-name="P14">Frequentante la scuola<text:s/><text:span text:style-name="T15">Secondaria di primo grado ( <text:s text:c="3"/>) necessito di servizio trasporto ( <text:s text:c="5"/>)</text:span></text:p>
      <text:p text:style-name="P16">Classe: <text:s text:c="2"/>________________________ <text:s text:c="27"/>sezione <text:s text:c="2"/>_________________________ <text:s/></text:p>
      <text:p text:style-name="P17">Cancello di uscita in via__________________________(per i bambini sc. Primaria Caprino V.se)</text:p>
      <text:p text:style-name="P18">CHIEDE / CHIEDONO</text:p>
      <text:list text:style-name="LFO1" text:continue-numbering="true">
        <text:list-item>
          <text:p text:style-name="P19">di poter iscrivere il proprio figlio /a al Servizio del gruppo studio. Si impegna a versare la quota di iscrizione prevista fino al 31.12.2023 di euro 18,75 a seguito dell’accettazione della domanda.</text:p>
        </text:list-item>
        <text:list-item>
          <text:p text:style-name="P20">per gli alunni di Pazzon di usufruire del servizio trasporto per il ritorno a casa</text:p>
        </text:list-item>
      </text:list>
      <text:p text:style-name="P21"><text:s text:c="76"/><text:span text:style-name="T22">AUTORIZZANO<text:s/></text:span></text:p>
      <text:list text:style-name="LFO2" text:continue-numbering="true">
        <text:list-item>
          <text:p text:style-name="P23">Al trattamento, secondo il D. Igs. 196/03 “Codice in materia di protezione dei dati personali” e regolamento UE 2006/679, dei dati da parte del Servizio Socio-Educativo e del Comune di Caprino Veronese, raccolti a seguito della compilazione e delle presenti istanze. Tali dati potranno essere utilizzati solo ai fini del procedimento per il quale sono richiesti;</text:p>
        </text:list-item>
        <text:list-item>
          <text:p text:style-name="P24">Il servizio socio-educativo a contattare la scuola e i servizi specialistici per la stesura del progetto educativo a favore di mio/a figlio/a</text:p>
        </text:list-item>
        <text:list-item>
          <text:p text:style-name="P25">L’utilizzo di foto o riprese video di mio/a figlio/a fatti durante le attività dei Centri per fini di documentazione o organizzazione di mostre legate a progetti interni al Servizio Educativo;</text:p>
        </text:list-item>
        <text:list-item>
          <text:p text:style-name="P26">mio/a figlio/a ad andare a casa da solo/a</text:p>
        </text:list-item>
      </text:list>
      <text:p text:style-name="P27">DICHIARA /DICHIARANO</text:p>
      <text:list text:style-name="LFO3" text:continue-numbering="true">
        <text:list-item>
          <text:p text:style-name="P28">di versare la quota di iscrizione attraverso il portale PagoPA</text:p>
        </text:list-item>
      </text:list>
      <text:p text:style-name="P29"/>
      <text:p text:style-name="P30">DATA _______________ <text:s text:c="31"/>FIRMA GENITORE/I _________________________________</text:p>
      <text:p text:style-name="P31"><text:s text:c="99"/>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sarina Formenti</meta:initial-creator>
    <dc:creator>Cesarina Formenti</dc:creator>
    <meta:creation-date>2023-09-22T07:36:00Z</meta:creation-date>
    <dc:date>2023-09-22T08:09:00Z</dc:date>
    <meta:print-date>2023-09-22T07:39:00Z</meta:print-date>
    <meta:template xlink:href="Normal" xlink:type="simple"/>
    <meta:editing-cycles>2</meta:editing-cycles>
    <meta:editing-duration>PT1800S</meta:editing-duration>
    <meta:document-statistic meta:page-count="1" meta:paragraph-count="5" meta:word-count="394" meta:character-count="2639" meta:row-count="18" meta:non-whitespace-character-count="2250"/>
  </office:meta>
</office:document-meta>
</file>